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office:automatic-styles>
  <office:body>
    <office:text>
      <text:p text:style-name="new_page_staatscourant"/>
      <text:p text:style-name="single-kop-titel">13e partiële herziening legger oppervlaktewater, juli 2022 </text:p>
      <text:section text:name="regeling_id1-3-2" text:style-name="regeling">
        <text:section text:name="aanhef_id1-3-2-1" text:style-name="aanhef">
          <text:section text:name="preambule_id1-3-2-1-1" text:style-name="preambule">
            <text:p text:style-name="al">Het dagelijks bestuur van waterschap Aa en Maas heeft in zijn vergadering van 5 juli 2022 vastgesteld: 13<text:span text:style-name="sup">e</text:span> partiële herziening legger oppervlaktewater, juli 2022.</text:p>
            <text:p text:style-name="al"/>
            <text:p text:style-name="al">De legger en de daarop betrekking hebbende stukken zijn via de site <text:a xlink:href="http://www.aaenmaas.nl/legger" xlink:type="simple">http://www.aaenmaas.nl/legger</text:a> in te zien.</text:p>
          </text:section>
        </text:section>
        <text:section text:name="regeling-tekst_id1-3-2-2" text:style-name="regeling-tekst">
          <text:section text:name="artikel_id1-3-2-2-1" text:style-name="artikel">
            <text:p text:style-name="artikel_kop_titel"/>
            <text:p text:style-name="al">Onderstaand is een toelichting van statuswijzigingen weergegeven waar rechtsbescherming voor open staat. Wat de veranderingen van deze categoriewijzigingen voor belanghebbenden betekenen wat betreft beheer en onderhoud staat toegelicht in bijgevoegde Nota Legg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Soort wijziging</text:span>
                    </text:p>
                  </table:table-cell>
                  <table:table-cell table:style-name="entry" table:number-rows-spanned="1" table:number-columns-spanned="1">
                    <text:p text:style-name="table_al">
                      <text:span text:style-name="nadrukvet">Adres/omschrijving</text:span>
                    </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Peeldijk Milheeze</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Vlasstraat Someren</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Gasthuisstraat Helmond</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Steenovenweg Helmond</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Vlamovenweg Helmond</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Keersluisweg, Helmond</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Beatrixlaan, Asten</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Breemortelweg, Deurne</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Dolstraat, Deurne</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Hoevenseweg, Deurne</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Kanaalstraat, Liessel</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Keienbergseweg, Neerkant</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Moorveld, Liessel</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Sint Jozefstraat, Deurne</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Voorpeelweg, Deurne</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Slotweg/Ostaderloop, Ast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naar B en A naar C</text:p>
                  </table:table-cell>
                  <table:table-cell table:style-name="entry" table:number-rows-spanned="1" table:number-columns-spanned="1">
                    <text:p text:style-name="table_al">Achter Oventje, Zeeland</text:p>
                  </table:table-cell>
                </table:table-row>
                <table:table-row table:style-name="row">
                  <table:table-cell table:style-name="entry" table:number-rows-spanned="1" table:number-columns-spanned="1">
                    <text:p text:style-name="table_al">A naar C</text:p>
                  </table:table-cell>
                  <table:table-cell table:style-name="entry" table:number-rows-spanned="1" table:number-columns-spanned="1">
                    <text:p text:style-name="table_al">Kwekersweg, Beug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 naar C</text:p>
                  </table:table-cell>
                  <table:table-cell table:style-name="entry" table:number-rows-spanned="1" table:number-columns-spanned="1">
                    <text:p text:style-name="table_al">Boveneind Westerbeek</text:p>
                  </table:table-cell>
                </table:table-row>
                <table:table-row table:style-name="row">
                  <table:table-cell table:style-name="entry" table:number-rows-spanned="1" table:number-columns-spanned="1">
                    <text:p text:style-name="table_al">B naar C</text:p>
                  </table:table-cell>
                  <table:table-cell table:style-name="entry" table:number-rows-spanned="1" table:number-columns-spanned="1">
                    <text:p text:style-name="table_al">Kanaaldijk-zuid, Someren Eind</text:p>
                  </table:table-cell>
                </table:table-row>
                <table:table-row table:style-name="row">
                  <table:table-cell table:style-name="entry" table:number-rows-spanned="1" table:number-columns-spanned="1">
                    <text:p text:style-name="table_al">B naar C </text:p>
                  </table:table-cell>
                  <table:table-cell table:style-name="entry" table:number-rows-spanned="1" table:number-columns-spanned="1">
                    <text:p text:style-name="table_al">Ossestraat Machar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 naar B</text:p>
                  </table:table-cell>
                  <table:table-cell table:style-name="entry" table:number-rows-spanned="1" table:number-columns-spanned="1">
                    <text:p text:style-name="table_al">Kanaaldijk-zuid, Someren Eind</text:p>
                  </table:table-cell>
                </table:table-row>
                <table:table-row table:style-name="row">
                  <table:table-cell table:style-name="entry" table:number-rows-spanned="1" table:number-columns-spanned="1">
                    <text:p text:style-name="table_al">C naar B</text:p>
                  </table:table-cell>
                  <table:table-cell table:style-name="entry" table:number-rows-spanned="1" table:number-columns-spanned="1">
                    <text:p text:style-name="table_al">Vlerkensweg, Someren</text:p>
                  </table:table-cell>
                </table:table-row>
                <table:table-row table:style-name="row">
                  <table:table-cell table:style-name="entry" table:number-rows-spanned="1" table:number-columns-spanned="1">
                    <text:p text:style-name="table_al">C naar B </text:p>
                  </table:table-cell>
                  <table:table-cell table:style-name="entry" table:number-rows-spanned="1" table:number-columns-spanned="1">
                    <text:p text:style-name="table_al">Boveneind 1 Westerbeek</text:p>
                  </table:table-cell>
                </table:table-row>
              </table:table>
              <text:p text:style-name="table_bottom"/>
            </text:section>
            <text:p text:style-name="al">Voor het inzien van stukken kunt u contact opnemen met het Waterwetloket (info@aaenmaas.nl of tel. 073-615 83 33). U kunt de stukken per mail of post ontvangen</text:p>
          </text:section>
          <text:section text:name="artikel_id1-3-2-2-2" text:style-name="artikel">
            <text:p text:style-name="artikel_kop_titel">
              <text:span text:style-name="nadrukvet">
                <text:span text:style-name="nadrukvet">Niet eens met de beslissing?</text:span>
              </text:span>
            </text:p>
            <text:p text:style-name="al">Beroep kan worden ingesteld gedurende zes weken na de dag waarop dit besluit ter inzage is gelegd.</text:p>
            <text:p text:style-name="al"/>
            <text:p text:style-name="al">Het beroepschrift wordt gericht aan de rechtbank in ’s-Hertogenbosch, sector bestuursrecht, Postbus 90125, 5200 MA ‘s-Hertogenbosch. Bij het indienen van een beroepschrift bent u griffierecht verschuldigd.</text:p>
            <text:p text:style-name="al">Het beroepschrift bevat tenminste:</text:p>
            <text:list text:style-name="id1-3-2-2-2-6">
              <text:list-item text:style-override="id1-3-2-2-2-6-1">
                <text:number>-</text:number>
                <text:p text:style-name="al">naam en adres indiener;</text:p>
              </text:list-item>
              <text:list-item text:style-override="id1-3-2-2-2-6-2">
                <text:number>-</text:number>
                <text:p text:style-name="al">dagtekening;</text:p>
              </text:list-item>
              <text:list-item text:style-override="id1-3-2-2-2-6-3">
                <text:number>-</text:number>
                <text:p text:style-name="al">een omschrijving van het besluit waartegen het beroep is gericht;</text:p>
              </text:list-item>
              <text:list-item text:style-override="id1-3-2-2-2-6-4">
                <text:number>-</text:number>
                <text:p text:style-name="al"> de gronden van beroep (onderbouwing);</text:p>
              </text:list-item>
              <text:list-item text:style-override="id1-3-2-2-2-6-5">
                <text:number>-</text:number>
                <text:p text:style-name="al"> uw handtekening.</text:p>
              </text:list-item>
            </text:list>
            <text:p text:style-name="al"/>
            <text:p text:style-name="al">U kunt ook digitaal beroep instellen bij genoemde rechtbank via:</text:p>
            <text:p text:style-name="al">
            <text:a xlink:href="http://loket.rechtspraak.nl/bestuur" xlink:type="simple">http://loket.rechtspraak.nl/bestuur</text:a>. Daarvoor moet u wel beschikken over een elektronische handtekening (DigiD). Kijk op de genoemde site voor de precieze voorwaarden.</text:p>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legger direct geldig is.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p text:style-name="al"/>
            <text:p text:style-name="al">Voor vragen kunt u contact opnemen met het Waterwetloket: info@aaenmaas.nl of tel. 073-615 83 33</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5 juli 2022</text:span>
          </text:p>
          </text:section>
        </text:section>
        <text:section text:name="bijlage_id1-3-2-4" text:style-name="bijlage">
          <text:p text:style-name="bijlage_top"/>
          <text:p text:style-name="hoofdstuk_kop">
            <text:span text:style-name="nadrukvet">DB-Besluit</text:span>
          </text:p>
          <text:p text:style-name="al">
          <text:span text:style-name="nadrukvet">Onderwerp: Vaststelling 13E partiële herziening legger oppervlaktewater waterschap Aa en Maas</text:span>
        </text:p>
          <text:p text:style-name="al"/>
          <text:p text:style-name="al">
          <text:span text:style-name="nadrukvet">Agendapunt: 4.4.1</text:span>
        </text:p>
          <text:p text:style-name="al"/>
          <text:p text:style-name="al">
          <text:span text:style-name="nadrukvet">BESLUITNUMMER: 05072022/4.4.1</text:span>
        </text:p>
          <text:p text:style-name="al"/>
          <text:p text:style-name="al">Het Dagelijks Bestuur van waterschap Aa en Maas;</text:p>
          <text:p text:style-name="al"/>
          <text:p text:style-name="al">gelezen het voorstel van het Directieteam van 27 juni 2022, </text:p>
          <text:p text:style-name="al"/>
          <text:p text:style-name="al">
          <text:span text:style-name="nadrukvet">B E S L U I T:</text:span>
        </text:p>
          <text:p text:style-name="al"/>
          <text:p text:style-name="al">
          <text:span text:style-name="nadrukvet">Artikel I </text:span>
        </text:p>
          <text:p text:style-name="al">
          <text:span text:style-name="nadrukvet">A. </text:span>De legger oppervlaktewater waterschap Aa en Maas, vastgesteld door het Dagelijks Bestuur op 5 juli 2022, wordt gewijzigd als aangegeven in artikel II. </text:p>
          <text:p text:style-name="al"/>
          <text:p text:style-name="al">
          <text:span text:style-name="nadrukvet">Artikel II </text:span>
        </text:p>
          <text:p text:style-name="al">
          <text:span text:style-name="nadrukvet">A. </text:span>De leggerkaarten met kaartnummers zoals weergegeven in Bijlage 1, kolom 1 worden vervangen door leggerkaarten met kaartnummer zoals weergegeven in Bijlage 1, kolom 2; </text:p>
          <text:p text:style-name="al">
          <text:span text:style-name="nadrukvet">B. </text:span>De tabel; leggertabel 1.12 wordt vervangen door 1.13 </text:p>
          <text:p text:style-name="al"/>
          <text:p text:style-name="al">
          <text:span text:style-name="nadrukvet">Artikel III </text:span>
        </text:p>
          <text:p text:style-name="al">De 13e partiële herziening legger oppervlaktewater waterschap Aa en Maas, juli 2022 treedt in werking op de dag na bekendmaking. </text:p>
          <text:p text:style-name="al"/>
          <text:p text:style-name="al">Aldus vastgesteld in de vergadering van het Dagelijks Bestuur van 5 juli 2022, </text:p>
          <text:p text:style-name="al"/>
          <text:p text:style-name="al">de secretaris, </text:p>
          <text:p text:style-name="al">Pieter Sennema </text:p>
          <text:p text:style-name="al"/>
          <text:p text:style-name="al"> de dijkgraaf,</text:p>
          <text:p text:style-name="al">Mario Jacobs</text:p>
        </text:section>
        <text:section text:name="bijlage_id1-3-2-5" text:style-name="bijlage">
          <text:p text:style-name="bijlage_top"/>
          <text:p text:style-name="hoofdstuk_kop"><text:span text:style-name="label"> Bijlage </text:span> <text:span text:style-name="nr">1</text:span> 
            <text:span text:style-name="nadrukvet">bij Ontwerp 13<text:span text:style-name="sup">e</text:span> partiële herziening legger oppervlaktewater, juli 2022 </text:span>
          </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De leggerkaarten met kaartnummers:</text:p>
                </table:table-cell>
                <table:table-cell table:style-name="entry" table:number-rows-spanned="1" table:number-columns-spanned="1">
                  <text:p text:style-name="table_al">worden vervangen door leggerkaarten met kaartnummers:</text:p>
                </table:table-cell>
              </table:table-row>
              <table:table-row table:style-name="row">
                <table:table-cell table:style-name="entry" table:number-rows-spanned="1" table:number-columns-spanned="1">
                  <text:p text:style-name="table_al">5.12, 7.12, 8.12, 9.12, 12.12, 13.12, 14.12, 18.12, </text:p>
                  <text:p text:style-name="table_al">19.12 27.12, 28.12, 31.12, 35.12, 36.12, 40.12, 41.12,</text:p>
                  <text:p text:style-name="table_al"> 42.12, 48.12, 49.12, 50.12, 51.12, 52.12, 53.12, </text:p>
                  <text:p text:style-name="table_al">54.12, 55.12, 57.12, 58.12, 59.12, 62.12, 65.12, </text:p>
                  <text:p text:style-name="table_al">67.12, 68.12, 76.12, 77.12,78.12, 80.12, 82.12,</text:p>
                  <text:p text:style-name="table_al"> 84.12, 85.12, 93.12, 96.12, 97.12</text:p>
                </table:table-cell>
                <table:table-cell table:style-name="entry" table:number-rows-spanned="1" table:number-columns-spanned="1">
                  <text:p text:style-name="table_al">5.13, 7.13, 8.13, 9.13, 12.13, 13.13, 14.13, 18.13,</text:p>
                  <text:p text:style-name="table_al"> 19.13 27.13, 28.13, 31.13, 35.13, 36.13, 40.13, 41.13, </text:p>
                  <text:p text:style-name="table_al">42.13, 48.13, 49.13, 50.13, 51.13, 52.13, 53.13, </text:p>
                  <text:p text:style-name="table_al">54.13, 55.13, 57.13, 58.13, 59.13, 62.13, 65.13, </text:p>
                  <text:p text:style-name="table_al">67.13, 68.13, 76.13, 77.13,78.13, 80.13, 82.13, </text:p>
                  <text:p text:style-name="table_al">84.13, 85.13, 93.13, 96.13, 97.13</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16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6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6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Natuur en milieu | Organisatie en beleid</meta:user-defined>
    <meta:user-defined meta:name="DC.source">Waterschapswet]|[1.0:v:BWBR0005108</meta:user-defined>
    <meta:user-defined meta:name="DC.source">Waterwet]|[1.0:v:BWBR0025458</meta:user-defined>
    <meta:user-defined meta:name="DC.source">Verordening water Noord-Brabant</meta:user-defined>
    <meta:user-defined meta:name="DCTERMS.alternative">Legger oppervlaktewater 2015</meta:user-defined>
    <dc:language>nl</dc:language>
    <meta:user-defined meta:name="OVERHEIDop.locatietype/OVERHEIDop.gebiedsmarkering">Waterschap</meta:user-defined>
    <meta:user-defined meta:name="DC.title">Legger oppervlaktewater 2015, 13e partiële herziening</meta:user-defined>
    <meta:user-defined meta:name="DCTERMS.W3CDTF/DCTERMS.available">2022-07-15</meta:user-defined>
    <meta:user-defined meta:name="DCTERMS.W3CDTF/OVERHEIDop.jaargang">2022</meta:user-defined>
    <meta:user-defined meta:name="OVERHEIDop.externeBijlage">DB-besluit (getekend)|exb-2022-40287</meta:user-defined>
    <meta:user-defined meta:name="OVERHEIDop.externeBijlage">Bijlage bij DB-besluit|exb-2022-40288</meta:user-defined>
    <meta:user-defined meta:name="OVERHEIDop.publicationIssue">8162</meta:user-defined>
    <meta:user-defined meta:name="OVERHEIDop.betreftRegeling">CVDR376299_10</meta:user-defined>
    <meta:user-defined meta:name="xs:date/OVERHEIDop.startdatum">2022-07-16</meta:user-defined>
    <meta:user-defined meta:name="OVERHEIDop.WsbID/DC.identifier">wsb-2022-8162</meta:user-defined>
    <meta:user-defined meta:name="OVERHEIDop.versieInformatie"/>
  </office:meta>
</office:document-meta>
</file>