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een beschoeiing, De Lairesselaan 9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1221, verzenddatum 13 juli 2022) het vervangen en hebben van een beschoeiing langs de overige- en hoofdwatergangen ter plaatse van De Lairesselaan 92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vangen van een beschoeiing, De Lairesselaan 92 in Rotterdam.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61</meta:user-defined>
    <meta:user-defined meta:name="OVERHEIDop.WsbID/DC.identifier">wsb-2022-8161</meta:user-defined>
    <meta:user-defined meta:name="OVERHEIDop.versieInformatie"/>
  </office:meta>
</office:document-meta>
</file>