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voor het lozen van werkwater uit bouwkuipen, verlengde A16 nabij het Lage Bergse Bos. </text:p>
      <text:section text:name="zakelijke-mededeling_id1-3-2" text:style-name="zakelijke-mededeling">
        <text:section text:name="zakelijke-mededeling-tekst_id1-3-2-1" text:style-name="zakelijke-mededeling-tekst">
          <text:section text:name="tekst_id1-3-2-1-1" text:style-name="tekst">
            <text:p text:style-name="last-al">(D2022-07-000561, verzenddatum 13 juli 2022) het lozen van werkwater uit bouwkuipen tijdens de aanleg van de halfverdiepte tunnel ten behoeve van de verlengde A16 nabij het Lage Bergse Bos. Het wijzigen van de locatie van één van de lozingspunten.</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5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5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5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Gewijzigde watervergunning voor het lozen van werkwater uit bouwkuipen, verlengde A16 nabij het Lage Bergse Bos.</meta:user-defined>
    <meta:user-defined meta:name="DCTERMS.W3CDTF/DCTERMS.available">2022-07-15</meta:user-defined>
    <meta:user-defined meta:name="DCTERMS.W3CDTF/OVERHEIDop.jaargang">2022</meta:user-defined>
    <meta:user-defined meta:name="OVERHEIDop.publicationIssue">8159</meta:user-defined>
    <meta:user-defined meta:name="OVERHEIDop.WsbID/DC.identifier">wsb-2022-8159</meta:user-defined>
    <meta:user-defined meta:name="OVERHEIDop.versieInformatie"/>
  </office:meta>
</office:document-meta>
</file>