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Waalplantsoen 3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0833, verzenddatum 13 juli 2022) het aanbrengen en hebben van verhard oppervlak rondom een sportveld en het aanbrengen en hebben van een uitstroomconstructie ter plaatse van het Waalplantsoen 3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uitvoeren van diverse werkzaamheden, Waalplantsoen 3 in Krimpen aan den IJssel.</meta:user-defined>
    <meta:user-defined meta:name="DCTERMS.W3CDTF/DCTERMS.available">2022-07-15</meta:user-defined>
    <meta:user-defined meta:name="DCTERMS.W3CDTF/OVERHEIDop.jaargang">2022</meta:user-defined>
    <meta:user-defined meta:name="OVERHEIDop.publicationIssue">8158</meta:user-defined>
    <meta:user-defined meta:name="OVERHEIDop.WsbID/DC.identifier">wsb-2022-8158</meta:user-defined>
    <meta:user-defined meta:name="OVERHEIDop.versieInformatie"/>
  </office:meta>
</office:document-meta>
</file>