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nieuwe brug, Molendijkerdwarsweg Nieuwerbrug (code HDSR91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nieuwe brug, Molendijkerdwarsweg Nieuwerbrug in de gemeente Bodegraven. </text:p>
            <text:p text:style-name="common-al">Deze aanvraag is ontvangen op 12 juli 2022 en geregistreerd onder zaak 91141 (OLO nummer 708992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5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5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5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1141</meta:user-defined>
    <meta:user-defined meta:name="DCTERMS.abstract">aanvraag watervergunning voor het plaatsen van een nieuwe brug, Molendijkerdwarsweg Nieuwerbrug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plaatsen van een nieuwe brug, Molendijkerdwarsweg Nieuwerbrug (code HDSR91141)</meta:user-defined>
    <meta:user-defined meta:name="DCTERMS.W3CDTF/DCTERMS.available">2022-07-15</meta:user-defined>
    <meta:user-defined meta:name="DCTERMS.W3CDTF/OVERHEIDop.jaargang">2022</meta:user-defined>
    <meta:user-defined meta:name="OVERHEIDop.publicationIssue">8155</meta:user-defined>
    <meta:user-defined meta:name="OVERHEIDop.WsbID/DC.identifier">wsb-2022-8155</meta:user-defined>
    <meta:user-defined meta:name="OVERHEIDop.versieInformatie"/>
  </office:meta>
</office:document-meta>
</file>