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, Passiebloemweg 7 3452CZ Vleuten (code HDSR91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, Passiebloemweg 7 3452CZ Vleuten in de gemeente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077</meta:user-defined>
    <meta:user-defined meta:name="DCTERMS.abstract">Melding activiteit voor het aanleggen van kabels of leidingen in of nabij een oppervlaktewaterlichaam, Passiebloemweg 7 3452CZ Vleut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 of nabij een oppervlaktewaterlichaam, Passiebloemweg 7 3452CZ Vleuten (code HDSR91077)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54</meta:user-defined>
    <meta:user-defined meta:name="OVERHEIDop.WsbID/DC.identifier">wsb-2022-8154</meta:user-defined>
    <meta:user-defined meta:name="OVERHEIDop.versieInformatie"/>
  </office:meta>
</office:document-meta>
</file>