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met muren over een A-water als uitrit naar een weg in beheer van Waterschap Rivierenlanden ter plaatse van Overboeicop 38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met muren over een A-water als uitrit naar een weg in beheer van Waterschap Rivierenlanden ter plaatse van Overboeicop 38 te Schoonrewoerd een watervergunning te verlenen.</text:p>
            <text:p text:style-name="common-al">Zaaknummer: 2022049468</text:p>
            <text:p text:style-name="common-al">Start bezwaartermijn: 13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9468</meta:user-defined>
    <meta:user-defined meta:name="DCTERMS.abstract">het vervangen van een brug met muren over A-water als uitrit naar een weg in beheer bij waterschap Rivierenland t.p.v. Overboeicop 38 te Schoonrewoerd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met muren over een A-water als uitrit naar een weg in beheer van Waterschap Rivierenlanden ter plaatse van Overboeicop 38 te Schoonrewoe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53</meta:user-defined>
    <meta:user-defined meta:name="OVERHEIDop.WsbID/DC.identifier">wsb-2022-8153</meta:user-defined>
    <meta:user-defined meta:name="OVERHEIDop.versieInformatie"/>
  </office:meta>
</office:document-meta>
</file>