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atlanderdijk 57-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Dijkring 11, inclusief beschermingszone door het leggen van kabels d.m.v. een gestuurde boring aan de Haatlanderdijk 57-1 in Kampen (<text:span text:style-name="nadrukcur">dossiernummer Z/22/049064; verzenddatum 13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5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5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5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atlanderdijk 57-1 in Kampen</meta:user-defined>
    <meta:user-defined meta:name="DCTERMS.W3CDTF/DCTERMS.available">2022-07-15</meta:user-defined>
    <meta:user-defined meta:name="DCTERMS.W3CDTF/OVERHEIDop.jaargang">2022</meta:user-defined>
    <meta:user-defined meta:name="OVERHEIDop.publicationIssue">8152</meta:user-defined>
    <meta:user-defined meta:name="OVERHEIDop.WsbID/DC.identifier">wsb-2022-8152</meta:user-defined>
    <meta:user-defined meta:name="OVERHEIDop.versieInformatie"/>
  </office:meta>
</office:document-meta>
</file>