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kapschuur/overkapping ter plaatse van Kruithof 4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kapschuur/overkapping ter plaatse van Kruithof 4 te Haaften een watervergunning te verlenen.</text:p>
            <text:p text:style-name="common-al">Zaaknummer: 2022071359</text:p>
            <text:p text:style-name="common-al">Start bezwaartermijn: 13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5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5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5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71359</meta:user-defined>
    <meta:user-defined meta:name="DCTERMS.abstract">het bouwen van een kapschuur/overkapping in de beschermingszone van de waterkering ter plaatse van Kruithof 4 te Haaften</meta:user-defined>
    <dc:language>nl</dc:language>
    <meta:user-defined meta:name="OVERHEIDop.locatietype/OVERHEIDop.gebiedsmarkering">Vlak</meta:user-defined>
    <meta:user-defined meta:name="DC.title">Waterschap Rivierenland - watervergunning voor het bouwen van een kapschuur/overkapping ter plaatse van Kruithof 4 te Haaft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8150</meta:user-defined>
    <meta:user-defined meta:name="OVERHEIDop.WsbID/DC.identifier">wsb-2022-8150</meta:user-defined>
    <meta:user-defined meta:name="OVERHEIDop.versieInformatie"/>
  </office:meta>
</office:document-meta>
</file>