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vergadering opgavegerichte commissie 2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Besloten is de openbare vergadering van de opgavegerichte commissie van waterschap Vechtstromen digitaal te houden in plaats van fysiek. De vergadering vindt plaats op 2 februari 2022 en start om 09.00 uur. </text:p>
            <text:p text:style-name="tussenkopcur">Wilt u inspreken tijdens de vergadering?</text:p>
            <text:p text:style-name="common-al">Wilt u tijdens de vergadering het woord voeren over een onderwerp dat op de agenda staat (inspreken)? Dan kunt u dit tot een halfuur voor de vergadering melden bij de secretaris door telefonisch contact op te nemen met Ada Wullink, tel. 06 29560715. </text:p>
            <text:p text:style-name="tussenkopcur">Agendapunten</text:p>
            <text:list text:style-name="id1-3-2-1-1-6">
              <text:list-item text:style-override="id1-3-2-1-1-6-1">
                <text:number>1.</text:number>
                <text:p text:style-name="al">Opening en vaststelling agenda</text:p>
              </text:list-item>
              <text:list-item text:style-override="id1-3-2-1-1-6-2">
                <text:number>2.</text:number>
                <text:p text:style-name="al">Verslagen vergaderingen 10 en 24 november 2021 + toezeggingenlijst</text:p>
              </text:list-item>
              <text:list-item text:style-override="id1-3-2-1-1-6-3">
                <text:number>3.</text:number>
                <text:p text:style-name="al">Mededelingen</text:p>
              </text:list-item>
              <text:list-item text:style-override="id1-3-2-1-1-6-4">
                <text:number>4.</text:number>
                <text:p text:style-name="al">Maaibeleid</text:p>
              </text:list-item>
              <text:list-item text:style-override="id1-3-2-1-1-6-5">
                <text:number>5.</text:number>
                <text:p text:style-name="al">Rondvraag</text:p>
              </text:list-item>
              <text:list-item text:style-override="id1-3-2-1-1-6-6">
                <text:number>6.</text:number>
                <text:p text:style-name="al">Sluiting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over/bestuur/vergaderingen/" xlink:type="simple">https://www.vechtstromen.nl/over/bestuur/vergaderingen/</text:a>.</text:p>
            <text:p text:style-name="tussenkopcur">Informatie</text:p>
            <text:p text:style-name="last-al">Voor meer informatie over de vergadering van de commissie kunt u ook bellen met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815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1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 opgavegerichte commissie 2 februari 2022</meta:user-defined>
    <meta:user-defined meta:name="DCTERMS.W3CDTF/DCTERMS.available">2022-01-24</meta:user-defined>
    <meta:user-defined meta:name="DCTERMS.W3CDTF/OVERHEIDop.jaargang">2022</meta:user-defined>
    <meta:user-defined meta:name="OVERHEIDop.publicationIssue">815</meta:user-defined>
    <meta:user-defined meta:name="OVERHEIDop.WsbID/DC.identifier">wsb-2022-815</meta:user-defined>
    <meta:user-defined meta:name="OVERHEIDop.versieInformatie"/>
  </office:meta>
</office:document-meta>
</file>