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onttrekkingen en retourneringen grondwater binnen het project Klimaat Adaptieve Aanpak Oeffeltse Raam.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Het betreft diverse onttrekkingen en retourneringen van grondwater binnen het  project Klimaat Adaptieve Aanpak Oeffeltse Raam. Het zaaknummer is 0654221751.</text:p>
            <text:p text:style-name="common-al">Inzien</text:p>
            <text:p text:style-name="common-al">U kunt het besluit gedurende 6 weken inzien vanaf</text:p>
            <text:p text:style-name="common-al">U kunt, onder vermelding van het betreffende zaaknummer, via info@aaenmaas.nl een verzoek doen om het besluit en de onderliggende stukken per email te ontvangen. Voor een toelichting op de stukken kunt u bellen met het Waterwetloket op 073 615 8333.</text:p>
            <text:p text:style-name="common-al">Geen bezwaar</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4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4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4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54221751</meta:user-defined>
    <meta:user-defined meta:name="DCTERMS.abstract">MER, bronbemaling, Oeffeltse Raam, nabij Sambeeksedijk 2 Sambeek</meta:user-defined>
    <dc:language>nl</dc:language>
    <meta:user-defined meta:name="OVERHEIDop.locatietype/OVERHEIDop.gebiedsmarkering">Punt</meta:user-defined>
    <meta:user-defined meta:name="DC.title">Kennisgeving besluit m.e.r.-beoordeling onttrekkingen en retourneringen grondwater binnen het project Klimaat Adaptieve Aanpak Oeffeltse Raam.</meta:user-defined>
    <meta:user-defined meta:name="DCTERMS.W3CDTF/DCTERMS.available">2022-07-15</meta:user-defined>
    <meta:user-defined meta:name="DCTERMS.W3CDTF/OVERHEIDop.jaargang">2022</meta:user-defined>
    <meta:user-defined meta:name="OVERHEIDop.publicationIssue">8149</meta:user-defined>
    <meta:user-defined meta:name="OVERHEIDop.WsbID/DC.identifier">wsb-2022-8149</meta:user-defined>
    <meta:user-defined meta:name="OVERHEIDop.versieInformatie"/>
  </office:meta>
</office:document-meta>
</file>