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restaurant ter plaatse van Veerstoep 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restaurant ter plaatse van Veerstoep 1 te Ochten een watervergunning te verlenen.</text:p>
            <text:p text:style-name="common-al">Zaaknummer: 2022054321</text:p>
            <text:p text:style-name="common-al">Start bezwaartermijn: 13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4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321</meta:user-defined>
    <meta:user-defined meta:name="DCTERMS.abstract">het uitbreiden van een restaurant ivm de herinrichting van de entree en het realiseren van een buitenopslag op een waterkering Veerstoep 1 te Ochten</meta:user-defined>
    <dc:language>nl</dc:language>
    <meta:user-defined meta:name="OVERHEIDop.locatietype/OVERHEIDop.gebiedsmarkering">Vlak</meta:user-defined>
    <meta:user-defined meta:name="DC.title">Waterschap Rivierenland - watervergunning voor het uitbreiden van een restaurant ter plaatse van Veerstoep 1 te Och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48</meta:user-defined>
    <meta:user-defined meta:name="OVERHEIDop.WsbID/DC.identifier">wsb-2022-8148</meta:user-defined>
    <meta:user-defined meta:name="OVERHEIDop.versieInformatie"/>
  </office:meta>
</office:document-meta>
</file>