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29947 verleende vergunning voor het realiseren van een ondergrondse opslag binnen de zonering van de duinwaterkering bij Westerduinweg 3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4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355</meta:user-defined>
    <meta:user-defined meta:name="DCTERMS.abstract">het realiseren van een ondergrondse opslag binnen de zonering van de duinwaterkering bij Westerduinweg 3 Petten</meta:user-defined>
    <dc:language>nl</dc:language>
    <meta:user-defined meta:name="OVERHEIDop.locatietype/OVERHEIDop.gebiedsmarkering">Punt</meta:user-defined>
    <meta:user-defined meta:name="DC.title">22.0529947 verleende vergunning voor het realiseren van een ondergrondse opslag binnen de zonering van de duinwaterkering bij Westerduinweg 3 Pet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47</meta:user-defined>
    <meta:user-defined meta:name="OVERHEIDop.WsbID/DC.identifier">wsb-2022-8147</meta:user-defined>
    <meta:user-defined meta:name="OVERHEIDop.versieInformatie"/>
  </office:meta>
</office:document-meta>
</file>