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 - het onttrekken van grondwater uit een bron ten behoeve van beregening van gewassen aan de Noordermeerweg 49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C.A.N. de Jong Bloembollen VOF </text:span>te Rutten is een vergunning verleend op grond van de Waterwet en de Keur Waterschap Zuiderzeeland 2017 voor het onttrekken van grondwater uit een bron ten behoeve van beregening van gewassen aan </text:p>
            <text:p text:style-name="common-al">de <text:span text:style-name="nadrukvet">Noordermeerweg 49</text:span> te <text:span text:style-name="nadrukvet">Rutten.</text:span></text:p>
            <text:p text:style-name="common-al">Aan de beschikking strekkende tot verlening van de gevraagde vergunning zijn voorschriften verbonden in het belang van de bescherming van het milieu.</text:p>
            <text:p text:style-name="common-al">
            <text:span text:style-name="nadrukvet">Inzage</text:span>
          </text:p>
            <text:p text:style-name="common-al">Genoemde beschikking ligt <text:span text:style-name="nadrukvet">tot 25 augustus 2022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14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4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4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882209873-8</meta:user-defined>
    <meta:user-defined meta:name="DCTERMS.abstract">een vergunning voor het onttrekken van grondwater uit een bron ten behoeve van beregening van gewassen aan de Noordermeerweg 49 te Rutten</meta:user-defined>
    <dc:language>nl</dc:language>
    <meta:user-defined meta:name="OVERHEIDop.locatietype/OVERHEIDop.gebiedsmarkering">Adres</meta:user-defined>
    <meta:user-defined meta:name="DC.title">Waterschap Zuiderzeeland - vergunning Waterwet - het onttrekken van grondwater uit een bron ten behoeve van beregening van gewassen aan de Noordermeerweg 49 te Rutten</meta:user-defined>
    <meta:user-defined meta:name="DCTERMS.W3CDTF/DCTERMS.available">2022-07-15</meta:user-defined>
    <meta:user-defined meta:name="DCTERMS.W3CDTF/OVERHEIDop.jaargang">2022</meta:user-defined>
    <meta:user-defined meta:name="OVERHEIDop.externeBijlage">vergunning waterwet Noordermeerweg 49 rutten|exb-2022-40221</meta:user-defined>
    <meta:user-defined meta:name="OVERHEIDop.publicationIssue">8145</meta:user-defined>
    <meta:user-defined meta:name="OVERHEIDop.WsbID/DC.identifier">wsb-2022-8145</meta:user-defined>
    <meta:user-defined meta:name="OVERHEIDop.versieInformatie"/>
  </office:meta>
</office:document-meta>
</file>