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TH202205-067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arkeerverbod Oostmolendijk tussen de Rotterdamseweg en de Oudelande, gemeente Ridderkerk </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text:p>
            <text:p text:style-name="common-al">Het Oostmolendijk is een weg tussen de Rijksweg A15 en de Rotterdamseweg Ridderkerk. Op deze weg wordt regelmatig hinderlijk op de weg en in de bochten ongewenst geparkeerd. Dit parkeergedrag levert naast schade aan de berm gevaarlijke en onoverzichtelijke situaties in de bochten voor de overige weggebruikers op.</text:p>
            <text:p text:style-name="common-al"/>
            <text:p text:style-name="tussenkopcur">Wetgeving</text:p>
            <text:p text:style-name="common-al">Volgens de Wegenverkeerswet (WVW 1994, art. 2) kunnen regels worden vastgesteld met het doel tot:</text:p>
            <text:list text:style-name="id1-3-2-2-1-14">
              <text:list-item text:style-override="id1-3-2-2-1-14-1">
                <text:number>1.</text:number>
                <text:p text:style-name="al">het verzekeren van de veiligheid op de weg;</text:p>
              </text:list-item>
              <text:list-item text:style-override="id1-3-2-2-1-14-2">
                <text:number>2.</text:number>
                <text:p text:style-name="al">het beschermen van weggebruikers en passagiers;</text:p>
              </text:list-item>
              <text:list-item text:style-override="id1-3-2-2-1-14-3">
                <text:number>3.</text:number>
                <text:p text:style-name="al">het in stand houden van de weg en het waarborgen van de bruikbaarheid daarvan; </text:p>
              </text:list-item>
              <text:list-item text:style-override="id1-3-2-2-1-14-4">
                <text:number>4.</text:number>
                <text:p text:style-name="al">het zoveel mogelijk waarborgen van de vrijheid van het verkeer.</text:p>
              </text:list-item>
            </text:list>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E1 zoals opgenomen in bijlage 1 behorende bij het RVV 1990 moet geschieden krachtens een verkeersbesluit. </text:p>
            <text:p text:style-name="common-al"/>
            <text:p text:style-name="tussenkopcur">Motivering</text:p>
            <text:p text:style-name="common-al">Het Oostmolendijk is een weg tussen de Rijksweg A15 en de Rotterdamseweg Ridderkerk. Aan deze weg bevindt zich één van de toegangen tot het natuurgebied de Crezéepolder. </text:p>
            <text:p text:style-name="common-al">Bezoekers parkeren regelmatig ongewenst in de bochten en hinderlijk op de weg. Dit parkeergedrag levert, naast schade aan de berm, onoverzichtelijke en verkeersonveilige situaties in de bochten voor de overige weggebruikers op.</text:p>
            <text:p text:style-name="common-al"/>
            <text:p text:style-name="common-al">Met het instellen van een parkeerverbod over het Oostmolendijk kan dit ongewenst parkeergedrag worden voorkomen. </text:p>
            <text:p text:style-name="common-al">In overleg met de gemeente Ridderkerk wil het waterschap daarom een parkeerverbod instellen op het gedeelte Oostmolendijk tussen de Rotterdamseweg en de Oudelande. Dit parkeerverbod geldt vooralsnog niet voor de parallelweg Oostmolendijk.</text:p>
            <text:p text:style-name="common-al"/>
            <text:p text:style-name="common-al">Het bestaande parkeerterrein bij de Paradijshoeve is uitgebreid, waarvan gebruik gemaakt kan worden door bezoekers van het natuurgebied. Het parkeerterrein wordt met extra aanvullende bewegwijzeringsborden verduidelijkt.</text:p>
            <text:p text:style-name="common-al"/>
            <text:p text:style-name="tussenkopcur">Situering en beheer van de wegen</text:p>
            <text:p text:style-name="common-al">De Oostmolendijk is een erftoegangsweg type 2 met fietsverbinding en gelegen buiten de bebouwde kom van gemeente Ridderkerk,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register behorende bij het Mandaatbesluit waterschap Hollandse Delta 2020. </text:p>
            <text:p text:style-name="common-al"/>
            <text:p text:style-name="tussenkopcur">Besluit tot:</text:p>
            <text:list text:style-name="id1-3-2-2-1-39">
              <text:list-item text:style-override="id1-3-2-2-1-39-1">
                <text:number>1.</text:number>
                <text:p text:style-name="al">het aan beide zijde van de weg plaatsen van het bord E1;</text:p>
              </text:list-item>
              <text:list-item text:style-override="id1-3-2-2-1-39-2">
                <text:number>2.</text:number>
                <text:p text:style-name="al">het plaatsen van borden conform de bij dit besluit behorende tekening met nummer: 22806A04 uit te voeren.</text:p>
              </text:list-item>
            </text:list>
            <text:p text:style-name="common-al"/>
            <text:p text:style-name="common-al"/>
            <text:p text:style-name="common-al">Ridderkerk, 11 juli 2022.</text:p>
            <text:p text:style-name="common-al">Namens dijkgraaf en heemraden van waterschap Hollandse Delta,</text:p>
            <text:p text:style-name="common-al">P. Schakel, hoofd afdeling Vergunningverlening, Toezicht en Handhaving</text:p>
            <text:p text:style-name="common-al"/>
            <text:p text:style-name="common-al"/>
            <text:p text:style-name="tussenkopcur">Bezwaar</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4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instellen parkeerverbod - Oostmolendijk, tussen Rotterdamseweg en Oudeland, Ridderker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TH202205-0674</meta:user-defined>
    <meta:user-defined meta:name="DCTERMS.abstract">Het Oostmolendijk is een weg tussen de Rijksweg A15 en de Rotterdamseweg Ridderkerk. Op de Oostmolendijk wordt regelmatig hinderlijk op de weg en in de bochten ongewenst geparkeerd. Dit parkeergedrag levert naast schade aan de berm gevaarlijke en onoverzichtelijke situaties op.</meta:user-defined>
    <meta:user-defined meta:name="OVERHEIDop.verkeersbordcode">E1</meta:user-defined>
    <dc:language>nl</dc:language>
    <meta:user-defined meta:name="OVERHEIDop.locatietype/OVERHEIDop.gebiedsmarkering">Lijn</meta:user-defined>
    <meta:user-defined meta:name="DC.title">Verkeersbesluit VTH202205-0674</meta:user-defined>
    <meta:user-defined meta:name="DCTERMS.W3CDTF/DCTERMS.available">2022-07-18</meta:user-defined>
    <meta:user-defined meta:name="OVERHEIDop.externeBijlage">Tekening 22806A04 van 25 mei 2022|exb-2022-40220</meta:user-defined>
    <meta:user-defined meta:name="DCTERMS.W3CDTF/OVERHEIDop.jaargang">2022</meta:user-defined>
    <meta:user-defined meta:name="OVERHEIDop.publicationIssue">8144</meta:user-defined>
    <meta:user-defined meta:name="OVERHEIDop.WsbID/DC.identifier">wsb-2022-8144</meta:user-defined>
    <meta:user-defined meta:name="OVERHEIDop.versieInformatie"/>
  </office:meta>
</office:document-meta>
</file>