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GGOR-maatregelen Gebiedsplan Raam te Zeeland, Escharen, Mill en Cuijk</text:p>
      <text:section text:name="regeling_id1-3-2" text:style-name="regeling">
        <text:section text:name="aanhef_id1-3-2-1" text:style-name="aanhef">
          <text:section text:name="preambule_id1-3-2-1-1" text:style-name="preambule">
            <text:p text:style-name="al">Inzagetermijn van 24 januari 2022 tot en met 7 maart 2022.</text:p>
            <text:p text:style-name="al"/>
            <text:p text:style-name="al">Het Dagelijks Bestuur van waterschap Aa en Maas heeft op 18 januari 2022 het ontwerp-projectplan GGOR maatregelen Gebiedsplan Raam te Zeeland, Escharen, Mill en Cuijk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In dit projectplan waterwet worden diverse maatregelen besproken die het mogelijk maken om meer water te conserveren of om beter te kunnen sturen op het vastgestelde streefpeil. Deze maatregelen bevinden zich in Zeeland, Escharen, Mill en Cuijk. </text:p>
            <text:p text:style-name="al"/>
            <text:p text:style-name="al">Met de maatregelen wordt conform de visie voor de GGOR Gebiedsplan Raam (vastgesteld in 2018) invulling gegeven aan de projectdoelstelling om het watersysteem robuuster te maken waardoor de peilbeheersing en de mogelijkheid om water te conserveren, verbeteren.</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s-Hertogenbosch.</text:p>
            <text:p text:style-name="al"/>
            <text:p text:style-name="al">Het ontwerp-projectplan en de daarop betrekking hebbende stukken zijn tevens als bijlage bij deze bekendmaking opgenomen.</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text:p>
            <text:p text:style-name="al"/>
            <text:p text:style-name="al">Schriftelijke zienswijzen kunt u sturen aan het Dagelijks Bestuur van waterschap Aa en Maas, Postbus 5049, 5201 GA ’s-Hertogenbosch. </text:p>
            <text:p text:style-name="al"/>
            <text:p text:style-name="al">Wilt u mondeling uw zienswijze indienen? Neem dan vóór 7 maart 2022 contact op met de hierna genoemde projectleider.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vragen kunt u contact opnemen met projectleider Ivan de Wit. Deze is bereikbaar op telefoonnummer 06-41809050 of per mail <text:a xlink:href="mailto:idewit@aaenmaas.nl" xlink:type="simple">idewit@aaenmaas.nl</text:a>.</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6/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Ontwerp-projectplan GGOR-maatregelen Gebiedsplan Raam te Zeeland, Escharen, Mill en Cuijk</meta:user-defined>
    <meta:user-defined meta:name="DCTERMS.W3CDTF/DCTERMS.available">2022-01-24</meta:user-defined>
    <meta:user-defined meta:name="OVERHEIDop.externeBijlage">Ontwerp-Projectplan |exb-2022-4297</meta:user-defined>
    <meta:user-defined meta:name="DCTERMS.W3CDTF/OVERHEIDop.jaargang">2022</meta:user-defined>
    <meta:user-defined meta:name="OVERHEIDop.publicationIssue">814</meta:user-defined>
    <meta:user-defined meta:name="OVERHEIDop.WsbID/DC.identifier">wsb-2022-814</meta:user-defined>
    <meta:user-defined meta:name="OVERHEIDop.versieInformatie"/>
  </office:meta>
</office:document-meta>
</file>