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overkapping, Rijsdijk 21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1199, verzenddatum 13 juli 2022) het bouwen en hebben van een overkapping in de beschermingszone van de primaire waterkering ter plaatse van Rijsdijk 21 in Krimpen aan de Le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13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3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3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bouwen van een overkapping, Rijsdijk 21 in Krimpen aan de Lek.</meta:user-defined>
    <meta:user-defined meta:name="DCTERMS.W3CDTF/DCTERMS.available">2022-07-15</meta:user-defined>
    <meta:user-defined meta:name="DCTERMS.W3CDTF/OVERHEIDop.jaargang">2022</meta:user-defined>
    <meta:user-defined meta:name="OVERHEIDop.publicationIssue">8138</meta:user-defined>
    <meta:user-defined meta:name="OVERHEIDop.WsbID/DC.identifier">wsb-2022-8138</meta:user-defined>
    <meta:user-defined meta:name="OVERHEIDop.versieInformatie"/>
  </office:meta>
</office:document-meta>
</file>