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30649 verwijderen en plaatsen van dammen met duikers t.h.v. de Tolbaas te Gorr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li 2022 heeft het dagelijks bestuur van Wetterskip Fryslân een watervergunning verleend aan Gemeente Opsterland te Beetsterzwaag, voor het verwijderen van twee dammen en het plaatsen van vier dammen met duikers ter hoogte van de locatie Tolbaas te Gorredijk.</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M. Hovenga, tel. 058 2922684, e-mail: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3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3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3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130649 verwijderen en plaatsen van dammen met duikers t.h.v. de Tolbaas te Gorredijk</meta:user-defined>
    <meta:user-defined meta:name="DCTERMS.W3CDTF/DCTERMS.available">2022-07-15</meta:user-defined>
    <meta:user-defined meta:name="DCTERMS.W3CDTF/OVERHEIDop.jaargang">2022</meta:user-defined>
    <meta:user-defined meta:name="OVERHEIDop.publicationIssue">8137</meta:user-defined>
    <meta:user-defined meta:name="OVERHEIDop.WsbID/DC.identifier">wsb-2022-8137</meta:user-defined>
    <meta:user-defined meta:name="OVERHEIDop.versieInformatie"/>
  </office:meta>
</office:document-meta>
</file>