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verwijderen van een dam met duiker en het opnieuw aanleggen van een dam met duiker nabij Schoorsterweg 6 te Ez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13 juli tot en met 23 augustus 2022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8125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125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125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het verwijderen van een dam met duiker en het opnieuw aanleggen van een dam met duiker nabij Schoorsterweg 6 te Ezinge</meta:user-defined>
    <meta:user-defined meta:name="DCTERMS.W3CDTF/DCTERMS.available">2022-07-14</meta:user-defined>
    <meta:user-defined meta:name="DCTERMS.W3CDTF/OVERHEIDop.jaargang">2022</meta:user-defined>
    <meta:user-defined meta:name="OVERHEIDop.externeBijlage">55121_besluit|exb-2022-40195</meta:user-defined>
    <meta:user-defined meta:name="OVERHEIDop.publicationIssue">8125</meta:user-defined>
    <meta:user-defined meta:name="OVERHEIDop.WsbID/DC.identifier">wsb-2022-8125</meta:user-defined>
    <meta:user-defined meta:name="OVERHEIDop.versieInformatie"/>
  </office:meta>
</office:document-meta>
</file>