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29539 verleende vergunning voor het vervangen van een voetvangersbrug naast Noordervaart 53 in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2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2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2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953</meta:user-defined>
    <meta:user-defined meta:name="DCTERMS.abstract">het vervangen van een voetvangersbrug naast Noordervaart 53 in Stompetoren</meta:user-defined>
    <dc:language>nl</dc:language>
    <meta:user-defined meta:name="OVERHEIDop.locatietype/OVERHEIDop.gebiedsmarkering">Punt</meta:user-defined>
    <meta:user-defined meta:name="DC.title">22.0529539 verleende vergunning voor het vervangen van een voetvangersbrug naast Noordervaart 53 in Stompetor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8122</meta:user-defined>
    <meta:user-defined meta:name="OVERHEIDop.WsbID/DC.identifier">wsb-2022-8122</meta:user-defined>
    <meta:user-defined meta:name="OVERHEIDop.versieInformatie"/>
  </office:meta>
</office:document-meta>
</file>