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rchitectenbuurt Fase D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1840, verzenddatum 12 juli 2022) het onttrekken van grondwater bij het vervangen van riolering ter plaatse van Architectenbuurt Fase D in Rotterdam. In de periode tussen 1 januari 2022 en 30 maart 2023 wordt er grondwater onttrokken met een debiet van maximaal 3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Buurt</meta:user-defined>
    <meta:user-defined meta:name="DC.title">Melding voor het onttrekken van grondwater, Architectenbuurt Fase D in Rotterdam.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20</meta:user-defined>
    <meta:user-defined meta:name="OVERHEIDop.WsbID/DC.identifier">wsb-2022-8120</meta:user-defined>
    <meta:user-defined meta:name="OVERHEIDop.versieInformatie"/>
  </office:meta>
</office:document-meta>
</file>