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plas dras berm in een A-water ter plaatse van Symphoniesingel 3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plas dras berm in een A-water ter plaatse van Symphoniesingel 37 te Arnhem een watervergunning te verlenen.</text:p>
            <text:p text:style-name="common-al">Zaaknummer: 2022070102</text:p>
            <text:p text:style-name="common-al">Start bezwaartermijn: 12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1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1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1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70102</meta:user-defined>
    <meta:user-defined meta:name="DCTERMS.abstract">het uitgraven van een plasdrasoever in de tuin van Elden te Arnhem AB 1823</meta:user-defined>
    <dc:language>nl</dc:language>
    <meta:user-defined meta:name="OVERHEIDop.locatietype/OVERHEIDop.gebiedsmarkering">Punt</meta:user-defined>
    <meta:user-defined meta:name="DC.title">Waterschap Rivierenland - watervergunning voor het aanleggen van een plas dras berm in een A-water ter plaatse van Symphoniesingel 37 te Arnhem</meta:user-defined>
    <meta:user-defined meta:name="DCTERMS.W3CDTF/DCTERMS.available">2022-07-14</meta:user-defined>
    <meta:user-defined meta:name="DCTERMS.W3CDTF/OVERHEIDop.jaargang">2022</meta:user-defined>
    <meta:user-defined meta:name="OVERHEIDop.publicationIssue">8119</meta:user-defined>
    <meta:user-defined meta:name="OVERHEIDop.WsbID/DC.identifier">wsb-2022-8119</meta:user-defined>
    <meta:user-defined meta:name="OVERHEIDop.versieInformatie"/>
  </office:meta>
</office:document-meta>
</file>