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aak en de Visstee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627) het onttrekken van grondwater ten behoeve van vervanging van de riolering op de hoek van de Blaak en de Vissteeg. In de periode tussen 2 januari 2023 en 10 maart 2023 wordt er grondwater onttrokken met een debiet van maximaal 2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Blaak en de Vissteeg.</meta:user-defined>
    <meta:user-defined meta:name="DCTERMS.W3CDTF/DCTERMS.available">2022-12-19</meta:user-defined>
    <meta:user-defined meta:name="DCTERMS.W3CDTF/OVERHEIDop.jaargang">2022</meta:user-defined>
    <meta:user-defined meta:name="OVERHEIDop.publicationIssue">8118</meta:user-defined>
    <meta:user-defined meta:name="OVERHEIDop.WsbID/DC.identifier">wsb-2022-8118</meta:user-defined>
    <meta:user-defined meta:name="OVERHEIDop.versieInformatie"/>
  </office:meta>
</office:document-meta>
</file>