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etelskamp 2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overige keringen O324 en O329, primaire watergangen WO_B (Oude Vaart) en WWA-4-8-4_B, inclusief bijbehorende beschermingszones, door het aanleggen van kabels middels een gestuurde boring, nabij Ketelskamp 2 in Meppel (<text:span text:style-name="nadrukcur">dossiernummer Z/22/048884; verzenddatum 12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1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etelskamp 2 in Meppel</meta:user-defined>
    <meta:user-defined meta:name="DCTERMS.W3CDTF/DCTERMS.available">2022-07-14</meta:user-defined>
    <meta:user-defined meta:name="DCTERMS.W3CDTF/OVERHEIDop.jaargang">2022</meta:user-defined>
    <meta:user-defined meta:name="OVERHEIDop.publicationIssue">8117</meta:user-defined>
    <meta:user-defined meta:name="OVERHEIDop.WsbID/DC.identifier">wsb-2022-8117</meta:user-defined>
    <meta:user-defined meta:name="OVERHEIDop.versieInformatie"/>
  </office:meta>
</office:document-meta>
</file>