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inspraakmogelijkheid ontwerp verkeersbesluit Tijdelijke wijziging scheepvaartverkeersregels voor de Doorslag te Nieuwegein</text:p>
      <text:section text:name="regeling_id1-3-2" text:style-name="regeling">
        <text:section text:name="aanhef_id1-3-2-1" text:style-name="aanhef">
          <text:section text:name="preambule_id1-3-2-1-1" text:style-name="preambule">
            <text:p text:style-name="al">Het college van dijkgraaf en hoogheemraden van Hoogheemraadschap De Stichtse Rijnlanden maakt bekend dat zij op <text:span text:style-name="nadrukvet">14 juli 2022</text:span> het ontwerp verkeersbesluit Tijdelijke wijziging scheepvaartverkeersregels voor de Doorslag te Nieuwegein ter inzage legt voor inspraak.</text:p>
            <text:p text:style-name="al"/>
            <text:p text:style-name="al">
            <text:span text:style-name="nadrukvet">Inhoudelijke toelichting</text:span>
          </text:p>
            <text:p text:style-name="al">In opdracht van gemeente Nieuwegein worden vanaf eind september 2022 tot eind april 2025 drie woontorens gebouwd ten westen van de Doorslag, tussen de Doorslagbrug en het Zuidstedeviaduct in Nieuwegein. Gelijktijdig met dit project wordt in opdracht van het waterschap van begin oktober 2022 tot begin mei 2023 de Doorslagsluis in Nieuwegein gerenoveerd. Deze werkzaamheden hebben gevolgen voor het vaarverkeer op de Doorslag.</text:p>
            <text:p text:style-name="al">Naar aanleiding hiervan zijn nautische maatregelen bepaald die worden vastgelegd in het verkeersbesluit Tijdelijke wijziging scheepvaartverkeersregels voor de Door-slag te Nieuwegein.</text:p>
            <text:p text:style-name="al"/>
            <text:p text:style-name="al">
            <text:span text:style-name="nadrukvet">Inzien van de stukken</text:span>
          </text:p>
            <text:p text:style-name="al">U kunt de stukken inzien in de linker balk van deze pagina. Deze stukken liggen alleen digitaal ter inzage van <text:span text:style-name="nadrukvet">14 juli 2022 tot en met 28 juli 2022</text:span>.</text:p>
            <text:p text:style-name="al"/>
            <text:p text:style-name="al">
            <text:span text:style-name="nadrukvet">Inspraak</text:span>
          </text:p>
            <text:p text:style-name="al">Tijdens de periode dat de stukken ter inzage liggen bestaat de mogelijkheid een zienswijze te geven op dit ontwerpbesluit.</text:p>
            <text:p text:style-name="al">Als u wilt reageren kan dat per mail of per brief. De mail kunt u sturen naar post@HDSR.nl, onder vermelding van “Zienswijze verkeersbesluit Tijdelijke wijziging scheepvaartverkeersregels voor de Doorslag te Nieuwegein”. De brief kunt u richten aan het college van dijkgraaf en hoogheemraden van Hoogheemraadschap De Stichtse Rijnlanden, postbus 550, 3990 GJ Houten.</text:p>
            <text:p text:style-name="al"/>
            <text:p text:style-name="al">Het is wel belangrijk dat u, onderstaande onderdelen in uw reactie opneemt:</text:p>
            <text:p text:style-name="al">- naam, adres, woonplaats en emailadres;</text:p>
            <text:p text:style-name="al">- als u de zienswijze namens iemand anders indient dan hebben wij ook de contactgegevens van deze persoon/personen nodig;</text:p>
            <text:p text:style-name="al">- uw zienswijze.</text:p>
            <text:p text:style-name="al"/>
            <text:p text:style-name="al">Het college brengt na afloop na de periode van terinzagelegging iedereen die ingesproken heeft op de hoogte over de wijze waarop de zienswijzen worden verwerkt in het uiteindelijke voorstel. Dit gebeurt na de vaststelling door het college, voordat het besluit wordt gepubliceerd en definitief in werking treedt, waarschijnlijk in <text:span text:style-name="nadrukvet">augustus of september 2022</text:span>.</text:p>
            <text:p text:style-name="al"/>
            <text:p text:style-name="al">
            <text:span text:style-name="nadrukvet">Informatie</text:span>
          </text:p>
            <text:p text:style-name="al">Voor meer informatie verwijzen wij u naar onze website, zie: Regelgeving waterbeheer uitgelegd – HDSR. U kunt ook bellen met het Klant Contact Centrum van het waterschap op nummer 030-209 7361 of mailen naar <text:a xlink:href="mailto:post@HDSR.nl" xlink:type="simple">post@HDSR.nl</text:a>.</text:p>
            <text:p text:style-name="al"/>
            <text:p text:style-name="al">
            <text:span text:style-name="nadrukcur">Houten, 14 juli 2022</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1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1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1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5/xml/MC-DRP-PlanOverig-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aterschap</meta:user-defined>
    <meta:user-defined meta:name="DC.title">Hoogheemraadschap De Stichtse Rijnlanden - inspraakmogelijkheid ontwerp verkeersbesluit Tijdelijke wijziging scheepvaartverkeersregels voor de Doorslag te Nieuwegein</meta:user-defined>
    <meta:user-defined meta:name="DCTERMS.W3CDTF/DCTERMS.available">2022-07-14</meta:user-defined>
    <meta:user-defined meta:name="OVERHEIDop.externeBijlage">Watervergunning diverse activiteiten|exb-2022-40070</meta:user-defined>
    <meta:user-defined meta:name="OVERHEIDop.externeBijlage">Verkeersbesluit wijziging scheepvaartregels |exb-2022-40071</meta:user-defined>
    <meta:user-defined meta:name="DCTERMS.W3CDTF/OVERHEIDop.jaargang">2022</meta:user-defined>
    <meta:user-defined meta:name="OVERHEIDop.publicationIssue">8112</meta:user-defined>
    <meta:user-defined meta:name="OVERHEIDop.WsbID/DC.identifier">wsb-2022-8112</meta:user-defined>
    <meta:user-defined meta:name="OVERHEIDop.versieInformatie"/>
  </office:meta>
</office:document-meta>
</file>