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 plaatsen ponton in een a-watergang en tijdelijk plaatsen diverse objecten in de beschermingszone van een a-watergang ten behoeve van het Theaterfestival Boulevard 20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ponton in een a-watergang en het tijdelijk plaatsen van diverse objecten in de beschermingszone van een a-watergang nabij de Limietlaan 7 te ’s- Hertogenbosch ten behoeve van het Theaterfestival Boulevard 2022. Het zaaknummer is 0654206716.</text:p>
            <text:p text:style-name="common-al">Besluitdatum: 12-07-2022</text:p>
            <text:p text:style-name="common-al">Inzage</text:p>
            <text:p text:style-name="common-al">U kunt de vergunning gedurende 6 weken inzien vanaf 14 jul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06716</meta:user-defined>
    <meta:user-defined meta:name="DCTERMS.abstract">Tijdelijke ponton plaatsen, A-watergang, nabij Limietlaan 7 s-Hertogenbosch</meta:user-defined>
    <dc:language>nl</dc:language>
    <meta:user-defined meta:name="OVERHEIDop.locatietype/OVERHEIDop.gebiedsmarkering">Punt</meta:user-defined>
    <meta:user-defined meta:name="DC.title">Watervergunning verleend voor tijdelijk plaatsen ponton in een a-watergang en tijdelijk plaatsen diverse objecten in de beschermingszone van een a-watergang ten behoeve van het Theaterfestival Boulevard 2022</meta:user-defined>
    <meta:user-defined meta:name="DCTERMS.W3CDTF/DCTERMS.available">2022-07-14</meta:user-defined>
    <meta:user-defined meta:name="DCTERMS.W3CDTF/OVERHEIDop.jaargang">2022</meta:user-defined>
    <meta:user-defined meta:name="OVERHEIDop.publicationIssue">8111</meta:user-defined>
    <meta:user-defined meta:name="OVERHEIDop.WsbID/DC.identifier">wsb-2022-8111</meta:user-defined>
    <meta:user-defined meta:name="OVERHEIDop.versieInformatie"/>
  </office:meta>
</office:document-meta>
</file>