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oppervlaktewater op de locatie nabij Weijpoort 68 in Nieuwerbrug aan den Rijn (code HDSR84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op de locatie nabij Weijpoort 68 in Nieuwerbrug aan den Rijn in de gemeente Bodegraven-Reeuwijk.</text:p>
            <text:p text:style-name="common-al">Dit besluit is verzonden op 20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004</meta:user-defined>
    <meta:user-defined meta:name="DCTERMS.abstract">Watervergunning verleend voor het dempen van oppervlaktewater op de locatie nabij Weijpoort 68 in Nieuwerbrug aan den Rijn in de gemeente Bodegraven-Reeuwijk.</meta:user-defined>
    <dc:language>nl</dc:language>
    <meta:user-defined meta:name="OVERHEIDop.locatietype/OVERHEIDop.gebiedsmarkering">Adres</meta:user-defined>
    <meta:user-defined meta:name="DC.title">Hoogheemraadschap De Stichtse Rijnlanden – Verleende watervergunning voor het dempen van oppervlaktewater op de locatie nabij Weijpoort 68 in Nieuwerbrug aan den Rijn (code HDSR84004)</meta:user-defined>
    <meta:user-defined meta:name="DCTERMS.W3CDTF/DCTERMS.available">2022-01-24</meta:user-defined>
    <meta:user-defined meta:name="DCTERMS.W3CDTF/OVERHEIDop.jaargang">2022</meta:user-defined>
    <meta:user-defined meta:name="OVERHEIDop.externeBijlage">HDSR 84004 Watervergunning|exb-2022-4283</meta:user-defined>
    <meta:user-defined meta:name="OVERHEIDop.externeBijlage">HDSR 84004 def tekening gedempte watergang|exb-2022-4284</meta:user-defined>
    <meta:user-defined meta:name="OVERHEIDop.externeBijlage">HDSr 84004 def tekeningen afgekalfde oevers|exb-2022-4285</meta:user-defined>
    <meta:user-defined meta:name="OVERHEIDop.publicationIssue">811</meta:user-defined>
    <meta:user-defined meta:name="OVERHEIDop.WsbID/DC.identifier">wsb-2022-811</meta:user-defined>
    <meta:user-defined meta:name="OVERHEIDop.versieInformatie"/>
  </office:meta>
</office:document-meta>
</file>