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9427 verleende vergunning voor de aanleg van kabel in open ontgraving en kruisende een regionale waterkering bij de Noorderkade en 2x bij de Kwakelkade,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196</meta:user-defined>
    <meta:user-defined meta:name="DCTERMS.abstract">de aanleg van kabel in open ontgraving en kruisende een regionale waterkering bij de Noorderkade en 2x bij de Kwakelkade,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29427 verleende vergunning voor de aanleg van kabel in open ontgraving en kruisende een regionale waterkering bij de Noorderkade en 2x bij de Kwakelkade, in Alkmaar</meta:user-defined>
    <meta:user-defined meta:name="DCTERMS.W3CDTF/DCTERMS.available">2022-07-14</meta:user-defined>
    <meta:user-defined meta:name="DCTERMS.W3CDTF/OVERHEIDop.jaargang">2022</meta:user-defined>
    <meta:user-defined meta:name="OVERHEIDop.publicationIssue">8108</meta:user-defined>
    <meta:user-defined meta:name="OVERHEIDop.WsbID/DC.identifier">wsb-2022-8108</meta:user-defined>
    <meta:user-defined meta:name="OVERHEIDop.versieInformatie"/>
  </office:meta>
</office:document-meta>
</file>