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kas ter plaatse van Nieuwe Schans 13 te Alphen, sectie R nummer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kas ter plaatse van Nieuwe Schans 13 te Alphen, sectie R nummer 181 een watervergunning te verlenen.</text:p>
            <text:p text:style-name="common-al">Zaaknummer: 2022069012</text:p>
            <text:p text:style-name="common-al">Start bezwaartermijn: 12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0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9012</meta:user-defined>
    <meta:user-defined meta:name="DCTERMS.abstract">het plaatsen van een tuinkas tpv. Nieuwe Schans 13 te Alph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tuinkas ter plaatse van Nieuwe Schans 13 te Alphen, sectie R nummer 181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07</meta:user-defined>
    <meta:user-defined meta:name="OVERHEIDop.WsbID/DC.identifier">wsb-2022-8107</meta:user-defined>
    <meta:user-defined meta:name="OVERHEIDop.versieInformatie"/>
  </office:meta>
</office:document-meta>
</file>