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endijk en Blokdijk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546513 ingevolge de Keur waterschap Brabantse Delta 2015 bekend gemaakt op 7 juli 2022 voor het uitvoeren van waterhuishoudkundige werkzaamheden ten behoeve van de realisatie Interne Baan Moerdijk (IBM) tussen de Roode Vaart en de A17 ter hoogte van de Koekoekendijk (boezemkade S110) en Blokdijk (compartimenteringskering S54) te Moerdijk bestaande uit het dempen en graven, hebben en onderhouden van a-wateren en b-wateren in peilgebied, aanbrengen, hebben en onderhouden van duikers,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oekoekendijk en Blokdijk te Moerdijk.</meta:user-defined>
    <meta:user-defined meta:name="DCTERMS.W3CDTF/DCTERMS.available">2022-07-14</meta:user-defined>
    <meta:user-defined meta:name="DCTERMS.W3CDTF/OVERHEIDop.jaargang">2022</meta:user-defined>
    <meta:user-defined meta:name="OVERHEIDop.externeBijlage">Besluit 546513  |exb-2022-40006</meta:user-defined>
    <meta:user-defined meta:name="OVERHEIDop.externeBijlage">0652536826-A|exb-2022-40007</meta:user-defined>
    <meta:user-defined meta:name="OVERHEIDop.externeBijlage">tekening 48755-TEK-00044|exb-2022-40008</meta:user-defined>
    <meta:user-defined meta:name="OVERHEIDop.publicationIssue">8106</meta:user-defined>
    <meta:user-defined meta:name="OVERHEIDop.WsbID/DC.identifier">wsb-2022-8106</meta:user-defined>
    <meta:user-defined meta:name="OVERHEIDop.versieInformatie"/>
  </office:meta>
</office:document-meta>
</file>