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het fietspad naast het Francois Viaduct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2-07-001568) Het onttrekken van grondwater en het lozen van grondwater op oppervlaktewater ten behoeve van de reconstructie van het fietspad naast het Francois Viaduct in Nieuwerkerk aan den IJssel. In de periode tussen 18 juli en 25 juli 2022 wordt er grondwater onttrokken en geloosd met een debiet van maximaal 5 m³ per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r plaatse van het fietspad naast het Francois Viaduct in Nieuwerkerk aan den IJssel.</meta:user-defined>
    <meta:user-defined meta:name="DCTERMS.W3CDTF/DCTERMS.available">2022-07-14</meta:user-defined>
    <meta:user-defined meta:name="DCTERMS.W3CDTF/OVERHEIDop.jaargang">2022</meta:user-defined>
    <meta:user-defined meta:name="OVERHEIDop.publicationIssue">8105</meta:user-defined>
    <meta:user-defined meta:name="OVERHEIDop.WsbID/DC.identifier">wsb-2022-8105</meta:user-defined>
    <meta:user-defined meta:name="OVERHEIDop.versieInformatie"/>
  </office:meta>
</office:document-meta>
</file>