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756 het permenent onttrekken van grondwater noordwestelijk van Dirk Storklaan 65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december 2021 een vergunning verleend aan Loogman Carwash B.V. voor het permanent onttrekken van grondwater uit het eerste watervoerende pakket door middel van verticale filters met een debiet van maximaal 20 m3 per uur en maximaal 60.000 m3 per jaar, noordwestelijk van Dirk Storklaan 65 in Hoofddorp. </text:p>
            <text:p text:style-name="common-al"/>
            <text:p text:style-name="common-al">Maatwerkbesluit genomen voor ‒ Het maken van een zuigboring voor het kunnen plaatsen en hebben van een permanente grondwateronttrekking, in kwetsbaar kwelgebied, noordwestelijk van Dirk Storklaan 65 in Hoofddorp.</text:p>
            <text:p text:style-name="common-al"/>
            <text:p text:style-name="common-al"> De stukken liggen tot en met 9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756 het permenent onttrekken van grondwater noordwestelijk van Dirk Storklaan 65 in Hoofddorp</meta:user-defined>
    <meta:user-defined meta:name="OVERHEIDop.datumEindeReactietermijn">2022-02-09</meta:user-defined>
    <meta:user-defined meta:name="OVERHEIDop.TilID/OVERHEIDop.terinzageleggingOP">til-2022-7</meta:user-defined>
    <meta:user-defined meta:name="DCTERMS.W3CDTF/DCTERMS.available">2022-01-05</meta:user-defined>
    <meta:user-defined meta:name="DCTERMS.W3CDTF/OVERHEIDop.jaargang">2022</meta:user-defined>
    <meta:user-defined meta:name="OVERHEIDop.publicationIssue">81</meta:user-defined>
    <meta:user-defined meta:name="OVERHEIDop.WsbID/DC.identifier">wsb-2022-81</meta:user-defined>
    <meta:user-defined meta:name="OVERHEIDop.versieInformatie"/>
  </office:meta>
</office:document-meta>
</file>