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aanweg 28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49462 ingevolge de Keur waterschap Brabantse Delta 2015 bekend gemaakt op 12 juli 2022 voor het het graven, hebben en onderhouden van een nieuw categorie A oppervlaktewaterlichaam, aanleggen, hebben en onderhouden van twee nieuwe dammen met Ø 800mm duiker in het nieuwe categorie A oppervlaktewaterlichaam, aanbrengen, hebben en onderhouden van een keerlus aan de westzijde boven de nieuwe dam met duiker Ø 800mm, plaatsen, hebben en onderhouden van een houten beschoeiing in het nieuw gegraven categorie A oppervlaktewaterlichaam, aanbrengen, hebben en onderhouden van een afsluiter aan de westzijde van de nieuwe dam met duiker ter hoogte van de Graanweg 28 te Moerdijk ten behoeve van de aanleg van een keerlus voor vrachtwagens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9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raanweg 28 te Moerdijk.</meta:user-defined>
    <meta:user-defined meta:name="DCTERMS.W3CDTF/DCTERMS.available">2022-07-14</meta:user-defined>
    <meta:user-defined meta:name="DCTERMS.W3CDTF/OVERHEIDop.jaargang">2022</meta:user-defined>
    <meta:user-defined meta:name="OVERHEIDop.externeBijlage">Besluit 549462|exb-2022-39960</meta:user-defined>
    <meta:user-defined meta:name="OVERHEIDop.externeBijlage">0652536813-A|exb-2022-39961</meta:user-defined>
    <meta:user-defined meta:name="OVERHEIDop.externeBijlage">0652536813-B|exb-2022-39962</meta:user-defined>
    <meta:user-defined meta:name="OVERHEIDop.externeBijlage">0652536813-C|exb-2022-39963</meta:user-defined>
    <meta:user-defined meta:name="OVERHEIDop.publicationIssue">8098</meta:user-defined>
    <meta:user-defined meta:name="OVERHEIDop.WsbID/DC.identifier">wsb-2022-8098</meta:user-defined>
    <meta:user-defined meta:name="OVERHEIDop.versieInformatie"/>
  </office:meta>
</office:document-meta>
</file>