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ter plaatse van Lucie Vuylsteke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014, verzenddatum 11 juli 2022) Het aanleggen en hebben van kabels die een duikerconstructie in een hoofdwatergang bovenlangs kruisen ter plaatse van Lucie Vuylsteke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kabels, ter plaatse van Lucie Vuylstekeweg in Rotterdam.</meta:user-defined>
    <meta:user-defined meta:name="DCTERMS.W3CDTF/DCTERMS.available">2022-07-14</meta:user-defined>
    <meta:user-defined meta:name="DCTERMS.W3CDTF/OVERHEIDop.jaargang">2022</meta:user-defined>
    <meta:user-defined meta:name="OVERHEIDop.publicationIssue">8096</meta:user-defined>
    <meta:user-defined meta:name="OVERHEIDop.WsbID/DC.identifier">wsb-2022-8096</meta:user-defined>
    <meta:user-defined meta:name="OVERHEIDop.versieInformatie"/>
  </office:meta>
</office:document-meta>
</file>