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estaande waterleidingen en het aanleggen van een nieuwe waterleiding ter plaatse van Waaldijk 121 en Molenstraat 11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bestaande waterleidingen en het aanleggen van een nieuwe waterleiding ter plaatse van Waaldijk 121 en Molenstraat 11 te Herwijnen een watervergunning te verlenen.</text:p>
            <text:p text:style-name="common-al">Zaaknummer: 2022052550</text:p>
            <text:p text:style-name="common-al">Start bezwaartermijn: 12-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2550</meta:user-defined>
    <meta:user-defined meta:name="DCTERMS.abstract">het uitvoeren van kabelwerkzaamheden tpv. Waaldijk 121 te Herwijnen, GOWA dijktrace 7H</meta:user-defined>
    <dc:language>nl</dc:language>
    <meta:user-defined meta:name="OVERHEIDop.locatietype/OVERHEIDop.gebiedsmarkering">Punt</meta:user-defined>
    <meta:user-defined meta:name="DC.title">Waterschap Rivierenland - watervergunning voor het verwijderen van bestaande waterleidingen en het aanleggen van een nieuwe waterleiding ter plaatse van Waaldijk 121 en Molenstraat 11 te Herwijnen</meta:user-defined>
    <meta:user-defined meta:name="DCTERMS.W3CDTF/DCTERMS.available">2022-07-14</meta:user-defined>
    <meta:user-defined meta:name="DCTERMS.W3CDTF/OVERHEIDop.jaargang">2022</meta:user-defined>
    <meta:user-defined meta:name="OVERHEIDop.publicationIssue">8095</meta:user-defined>
    <meta:user-defined meta:name="OVERHEIDop.WsbID/DC.identifier">wsb-2022-8095</meta:user-defined>
    <meta:user-defined meta:name="OVERHEIDop.versieInformatie"/>
  </office:meta>
</office:document-meta>
</file>