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bestaande watervergunning WN2018-009747 voor het onttrekken van grondwater, ter hoogte van H.J.E. Wenckebachweg 48 1096AN Amsterdam - AGV - WN2022-0028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2832. Het betreft het wijzigen van de bestaande  watervergunning WN2018-009747 voor het onttrekken van grondwater, ter hoogte van H.J.E. Wenckebachweg 48 1096AN Amsterdam.</text:p>
            <text:p text:style-name="common-al">Deze vergunning is verzonden op 12-07-2022.</text:p>
            <text:p text:style-name="common-al">Inzien van de stukken</text:p>
            <text:p text:style-name="common-al">Als u het besluit en de bijlagen wilt inzien, kan dat. U kunt daarvoor een e-mail sturen naar ondersteuningvth@waternet.nl. Vermeld dan uw zaaknummer WN2022-002832</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2-0028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9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9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9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832</meta:user-defined>
    <meta:user-defined meta:name="DCTERMS.abstract">Watervergunning. TEO-systeem H.J.E. Wenckebachweg 48 in Amsterdam</meta:user-defined>
    <dc:language>nl</dc:language>
    <meta:user-defined meta:name="OVERHEIDop.locatietype/OVERHEIDop.gebiedsmarkering">Punt</meta:user-defined>
    <meta:user-defined meta:name="DC.title">Verleende wijziging van de bestaande watervergunning WN2018-009747 voor het onttrekken van grondwater, ter hoogte van H.J.E. Wenckebachweg 48 1096AN Amsterdam - AGV - WN2022-002832</meta:user-defined>
    <meta:user-defined meta:name="DCTERMS.W3CDTF/DCTERMS.available">2022-07-14</meta:user-defined>
    <meta:user-defined meta:name="DCTERMS.W3CDTF/OVERHEIDop.jaargang">2022</meta:user-defined>
    <meta:user-defined meta:name="OVERHEIDop.publicationIssue">8092</meta:user-defined>
    <meta:user-defined meta:name="OVERHEIDop.WsbID/DC.identifier">wsb-2022-8092</meta:user-defined>
    <meta:user-defined meta:name="OVERHEIDop.versieInformatie"/>
  </office:meta>
</office:document-meta>
</file>