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onder en/of langs B- en C-water ter plaatse van Peppelweg 2b t/m 12 te Groot-Ammers. Met toepassing van horizontaal gestuurde boringen en boombo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onder en/of langs B- en C-water ter plaatse van Peppelweg 2b t/m 12 te Groot-Ammers. Met toepassing van horizontaal gestuurde boringen en boomboringen een watervergunning te verlenen.</text:p>
            <text:p text:style-name="common-al">Zaaknummer: 2022065628</text:p>
            <text:p text:style-name="common-al">Start bezwaartermijn: 12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9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5628</meta:user-defined>
    <meta:user-defined meta:name="DCTERMS.abstract">Uitvoeren kabelwerkzaamheden onder en/of langs B- en C-water en weg in beheer bij Waterschap Rivierenland t.h.v. Peppelweg 2b t/m 12 in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onder en/of langs B- en C-water ter plaatse van Peppelweg 2b t/m 12 te Groot-Ammers. Met toepassing van horizontaal gestuurde boringen en boombor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8090</meta:user-defined>
    <meta:user-defined meta:name="OVERHEIDop.WsbID/DC.identifier">wsb-2022-8090</meta:user-defined>
    <meta:user-defined meta:name="OVERHEIDop.versieInformatie"/>
  </office:meta>
</office:document-meta>
</file>