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229 verleende vergunning voor het plaatsen en hebben van een monument van Noorse zwerfkeien op het buitentalud van de Oostzanerdijk ter hoogte van de Kometensinge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618</meta:user-defined>
    <meta:user-defined meta:name="DCTERMS.abstract">het plaatsen en hebben van een monument van Noorse zwerfkeien op het buitentalud van de Oostzanerdijk ter hoogte van de Kometensingel in Amsterdam</meta:user-defined>
    <dc:language>nl</dc:language>
    <meta:user-defined meta:name="OVERHEIDop.locatietype/OVERHEIDop.gebiedsmarkering">Punt</meta:user-defined>
    <meta:user-defined meta:name="DC.title">22.0529229 verleende vergunning voor het plaatsen en hebben van een monument van Noorse zwerfkeien op het buitentalud van de Oostzanerdijk ter hoogte van de Kometensingel in Amst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8085</meta:user-defined>
    <meta:user-defined meta:name="OVERHEIDop.WsbID/DC.identifier">wsb-2022-8085</meta:user-defined>
    <meta:user-defined meta:name="OVERHEIDop.versieInformatie"/>
  </office:meta>
</office:document-meta>
</file>