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en uitbreiden van een woning in de beschermingszone van de waterkering ter plaatse van de Maasdijk 46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ouwen en uitbreiden van een woning in de beschermingszone van de waterkering ter plaatse van de Maasdijk 46 te Poederoijen een watervergunning te verlenen.</text:p>
            <text:p text:style-name="common-al">Zaaknummer: 2022049627</text:p>
            <text:p text:style-name="common-al">Start bezwaartermijn: 12-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8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8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8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49627</meta:user-defined>
    <meta:user-defined meta:name="DCTERMS.abstract">het  intern verbouwen en uitbreiden van een woning in de beschermingszone van de waterkering ter plaatse van de Maasdijk 46 te Poederoijen</meta:user-defined>
    <dc:language>nl</dc:language>
    <meta:user-defined meta:name="OVERHEIDop.locatietype/OVERHEIDop.gebiedsmarkering">Punt</meta:user-defined>
    <meta:user-defined meta:name="DC.title">Waterschap Rivierenland - watervergunning voor het verbouwen en uitbreiden van een woning in de beschermingszone van de waterkering ter plaatse van de Maasdijk 46 te Poederoijen</meta:user-defined>
    <meta:user-defined meta:name="DCTERMS.W3CDTF/DCTERMS.available">2022-07-14</meta:user-defined>
    <meta:user-defined meta:name="DCTERMS.W3CDTF/OVERHEIDop.jaargang">2022</meta:user-defined>
    <meta:user-defined meta:name="OVERHEIDop.publicationIssue">8084</meta:user-defined>
    <meta:user-defined meta:name="OVERHEIDop.WsbID/DC.identifier">wsb-2022-8084</meta:user-defined>
    <meta:user-defined meta:name="OVERHEIDop.versieInformatie"/>
  </office:meta>
</office:document-meta>
</file>