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nestkasten op kunstwerken ter plaatse van de Leigraaf en Ashorsterbeek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nestkasten op kunstwerken ter plaatse van de Leigraaf en Ashorsterbeek te Groesbeek een watervergunning te verlenen.</text:p>
            <text:p text:style-name="common-al">Zaaknummer: 2022046212</text:p>
            <text:p text:style-name="common-al">Start bezwaartermijn: 05-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6212</meta:user-defined>
    <meta:user-defined meta:name="DCTERMS.abstract">het plaatsen van nestkasten tpv. de Leigraaf / Ashorsterbeek te Groesbeek </meta:user-defined>
    <dc:language>nl</dc:language>
    <meta:user-defined meta:name="OVERHEIDop.locatietype/OVERHEIDop.gebiedsmarkering">Punt</meta:user-defined>
    <meta:user-defined meta:name="DC.title">Waterschap Rivierenland - watervergunning voor het plaatsen van nestkasten op kunstwerken ter plaatse van de Leigraaf en Ashorsterbeek te Groesbeek</meta:user-defined>
    <meta:user-defined meta:name="DCTERMS.W3CDTF/DCTERMS.available">2022-07-14</meta:user-defined>
    <meta:user-defined meta:name="DCTERMS.W3CDTF/OVERHEIDop.jaargang">2022</meta:user-defined>
    <meta:user-defined meta:name="OVERHEIDop.publicationIssue">8081</meta:user-defined>
    <meta:user-defined meta:name="OVERHEIDop.WsbID/DC.identifier">wsb-2022-8081</meta:user-defined>
    <meta:user-defined meta:name="OVERHEIDop.versieInformatie"/>
  </office:meta>
</office:document-meta>
</file>