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watergangen bij een waterkering op de locatie bij Waardsedijk 40 in Snelrewaard (code HDSR839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watergangen deels in de zone waterstaatswerk van een regionale waterkering op de locatie bij Waardsedijk 40 in Snelrewaard in de gemeente Woerden.</text:p>
            <text:p text:style-name="common-al">Dit besluit is verzonden op 20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905</meta:user-defined>
    <meta:user-defined meta:name="DCTERMS.abstract">Watervergunning verleend voor het graven en dempen van watergangen deels in de zone waterstaatswerk van een regionale waterkering op de locatie bij Waardsedijk 40 in Snelrewaard in de gemeente Woerden.</meta:user-defined>
    <dc:language>nl</dc:language>
    <meta:user-defined meta:name="OVERHEIDop.locatietype/OVERHEIDop.gebiedsmarkering">Adres</meta:user-defined>
    <meta:user-defined meta:name="DC.title">Hoogheemraadschap De Stichtse Rijnlanden – Verleende watervergunning voor het graven en dempen van watergangen bij een waterkering op de locatie bij Waardsedijk 40 in Snelrewaard (code HDSR83905)</meta:user-defined>
    <meta:user-defined meta:name="DCTERMS.W3CDTF/DCTERMS.available">2022-01-24</meta:user-defined>
    <meta:user-defined meta:name="DCTERMS.W3CDTF/OVERHEIDop.jaargang">2022</meta:user-defined>
    <meta:user-defined meta:name="OVERHEIDop.externeBijlage">HDSR 83905 Watervergunning |exb-2022-4259</meta:user-defined>
    <meta:user-defined meta:name="OVERHEIDop.externeBijlage">HDSR 83905 def bijlage |exb-2022-4260</meta:user-defined>
    <meta:user-defined meta:name="OVERHEIDop.externeBijlage">HDSr 83905 def bijlage Tekening watergangen|exb-2022-4261</meta:user-defined>
    <meta:user-defined meta:name="OVERHEIDop.publicationIssue">808</meta:user-defined>
    <meta:user-defined meta:name="OVERHEIDop.WsbID/DC.identifier">wsb-2022-808</meta:user-defined>
    <meta:user-defined meta:name="OVERHEIDop.versieInformatie"/>
  </office:meta>
</office:document-meta>
</file>