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stelaarsestraat 9 te Heer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1 juli 2022 met registratienummer 0652550062 voor het tijdelijk dempen van een b-water, vergraven van het talud en aanleggen van een amfibiepoel in talud/beschermingszone van a-water en EVZ Smalle Beek een aanleggen van een middenspanningskabel kruisend boven een rioolpersleiding ten behoeve van de aanleg van Zonnepark De Melkbussen ter hoogte van Westelaarsestraat 9 te Heerle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13 jul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8077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77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stelaarsestraat 9 te Heerle.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77</meta:user-defined>
    <meta:user-defined meta:name="OVERHEIDop.WsbID/DC.identifier">wsb-2022-8077</meta:user-defined>
    <meta:user-defined meta:name="OVERHEIDop.versieInformatie"/>
  </office:meta>
</office:document-meta>
</file>