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oodevaart 3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7 juli 2022 met registratienummer 0652549335 voor het aanleggen van laagspanningskabels en middenspanningskabels evenwijdig in en kruisend met de boezemkeringen S109 Schansdijk en S110 Koekoekendijk en de primaire waterkering DWK00397 (P21 Buitendijk Havenschap Moerdijk) en door middel van een niet haakse gestuurde boring kruisend met a-water en vaarweg Roode Vaart Noord ter hoogte van Roodevaart 3 te Moerdijk.</text:p>
            <text:p text:style-name="common-al"/>
            <text:p text:style-name="common-al"> Indien u meer informatie wenst over de aanvraag kunt u contact opnemen via het telefoonnummer 076 564 13 45.</text:p>
            <text:p text:style-name="common-al"/>
            <text:p text:style-name="last-al">Breda, 13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Roodevaart 3 te Moerdijk.</meta:user-defined>
    <meta:user-defined meta:name="DCTERMS.W3CDTF/DCTERMS.available">2022-07-13</meta:user-defined>
    <meta:user-defined meta:name="DCTERMS.W3CDTF/OVERHEIDop.jaargang">2022</meta:user-defined>
    <meta:user-defined meta:name="OVERHEIDop.publicationIssue">8075</meta:user-defined>
    <meta:user-defined meta:name="OVERHEIDop.WsbID/DC.identifier">wsb-2022-8075</meta:user-defined>
    <meta:user-defined meta:name="OVERHEIDop.versieInformatie"/>
  </office:meta>
</office:document-meta>
</file>