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rijvend kunstobject in de watergang aan de Leemscherweg in Varss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rijvend kunstobject</text:p>
            <text:p text:style-name="common-al">Locatie: in de watergang aan de Leemscherweg in Varsseveld</text:p>
            <text:p text:style-name="common-al">Zaaknummer: 49376</text:p>
            <text:p text:style-name="common-al">Datum bekendmaking besluit: 11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een drijvend kunstobject in de watergang aan de Leemscherweg in Varsseveld</meta:user-defined>
    <meta:user-defined meta:name="DCTERMS.W3CDTF/DCTERMS.available">2022-07-13</meta:user-defined>
    <meta:user-defined meta:name="DCTERMS.W3CDTF/OVERHEIDop.jaargang">2022</meta:user-defined>
    <meta:user-defined meta:name="OVERHEIDop.publicationIssue">8073</meta:user-defined>
    <meta:user-defined meta:name="OVERHEIDop.WsbID/DC.identifier">wsb-2022-8073</meta:user-defined>
    <meta:user-defined meta:name="OVERHEIDop.versieInformatie"/>
  </office:meta>
</office:document-meta>
</file>