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elhovensedijk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juli 2022 met registratienummer 0652549320 voor het legaliseren van het verhogen van het maaiveld langs een a-water en op het waterstaatswerk en in de zonering van de compartimenteringskering S64 ter hoogte van de Steelhovensedijk te Mad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0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Steelhovensedijk te Made.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72</meta:user-defined>
    <meta:user-defined meta:name="OVERHEIDop.WsbID/DC.identifier">wsb-2022-8072</meta:user-defined>
    <meta:user-defined meta:name="OVERHEIDop.versieInformatie"/>
  </office:meta>
</office:document-meta>
</file>