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28317 verleende vergunning voor het maken van een afmeervoorziening langs de regionale waterkering en in de Purmerringvaart tegenover Oudelandsdijkje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7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829</meta:user-defined>
    <meta:user-defined meta:name="DCTERMS.abstract">het maken van een afmeervoorziening langs de regionale waterkering en in de Purmerringvaart tegenover Oudelandsdijkje 1 in Monnickendam</meta:user-defined>
    <dc:language>nl</dc:language>
    <meta:user-defined meta:name="OVERHEIDop.locatietype/OVERHEIDop.gebiedsmarkering">Punt</meta:user-defined>
    <meta:user-defined meta:name="DC.title">22.0528317 verleende vergunning voor het maken van een afmeervoorziening langs de regionale waterkering en in de Purmerringvaart tegenover Oudelandsdijkje 1 in Monnicken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70</meta:user-defined>
    <meta:user-defined meta:name="OVERHEIDop.WsbID/DC.identifier">wsb-2022-8070</meta:user-defined>
    <meta:user-defined meta:name="OVERHEIDop.versieInformatie"/>
  </office:meta>
</office:document-meta>
</file>