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8298 verleende vergunning voor het leggen van kabels in open ontgraving deels in de primaire duinwaterkering ter hoogte van de Relweg en de Rijkert Aertsweg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187</meta:user-defined>
    <meta:user-defined meta:name="DCTERMS.abstract">het leggen van kabels in open ontgraving deels in de primaire duinwaterkering ter hoogte van de Relweg en de Rijkert Aertsweg in Wijk aan Zee</meta:user-defined>
    <dc:language>nl</dc:language>
    <meta:user-defined meta:name="OVERHEIDop.locatietype/OVERHEIDop.gebiedsmarkering">Punt</meta:user-defined>
    <meta:user-defined meta:name="DC.title">22.0528298 verleende vergunning voor het leggen van kabels in open ontgraving deels in de primaire duinwaterkering ter hoogte van de Relweg en de Rijkert Aertsweg in Wijk aan Zee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67</meta:user-defined>
    <meta:user-defined meta:name="OVERHEIDop.WsbID/DC.identifier">wsb-2022-8067</meta:user-defined>
    <meta:user-defined meta:name="OVERHEIDop.versieInformatie"/>
  </office:meta>
</office:document-meta>
</file>