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plaatsen van een trafostation en acceptatie raamontheffing en raamvergunning voor het verwijderen en aanleggen van MS kabels aan de Oomshoekseweg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plaatsen van een trafostation en een melding geaccepteeerd in het kadervan de raamontheffing en raamvergunning voor het verwijderen en aanleggen van MS kabels aan de Oomshoekseweg te Kruiningen. De ontheffing wegen en acceptatiebrief zijn geregistreerd onder nummer VOS588.</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Een acceptatie onder de raamontheffing en raamvergunning wordt gedaan om onder standaardvoorwaarden kabels of leidingen te leggen.</text:p>
            <text:p text:style-name="common-al">Vragen?</text:p>
            <text:p text:style-name="common-al">Stuur een e-mail naar <text:a xlink:href="mailto:info@scheldestromen.nl" xlink:type="simple">info@scheldestromen.nl</text:a> of bel 088-2461000.</text:p>
            <text:p text:style-name="tussenkopcur">Bent u het niet eens met de onthefffing en/of acceptatie? </text:p>
            <text:p text:style-name="common-al">U kunt het waterschap tot 22 augustus 2022 laten weten dat u het niet eens bent met de ontheffing wegen en/of acceptatie.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88</meta:user-defined>
    <meta:user-defined meta:name="DCTERMS.abstract">Het plaatsen van een trafostation en het verwijderen en aanleggen van een MS kabel aan de Oomshoekseweg te Kruiningen.</meta:user-defined>
    <dc:language>nl</dc:language>
    <meta:user-defined meta:name="OVERHEIDop.locatietype/OVERHEIDop.gebiedsmarkering">Punt</meta:user-defined>
    <meta:user-defined meta:name="DC.title">Ontheffing wegen voor het plaatsen van een trafostation en acceptatie raamontheffing en raamvergunning voor het verwijderen en aanleggen van MS kabels aan de Oomshoekseweg te Kruiningen.</meta:user-defined>
    <meta:user-defined meta:name="DCTERMS.W3CDTF/DCTERMS.available">2022-07-13</meta:user-defined>
    <meta:user-defined meta:name="DCTERMS.W3CDTF/OVERHEIDop.jaargang">2022</meta:user-defined>
    <meta:user-defined meta:name="OVERHEIDop.publicationIssue">8061</meta:user-defined>
    <meta:user-defined meta:name="OVERHEIDop.WsbID/DC.identifier">wsb-2022-8061</meta:user-defined>
    <meta:user-defined meta:name="OVERHEIDop.versieInformatie"/>
  </office:meta>
</office:document-meta>
</file>