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8539 verleende vergunning voor het uitvoeren van een gestuurde boring waarbij de waterkering wordt gekruist ter hoogte van Trimpad 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801</meta:user-defined>
    <meta:user-defined meta:name="DCTERMS.abstract">het uitvoeren van een gestuurde boring waarbij de waterkering wordt gekruist ter hoogte van Trimpad 8 in Purmerend</meta:user-defined>
    <dc:language>nl</dc:language>
    <meta:user-defined meta:name="OVERHEIDop.locatietype/OVERHEIDop.gebiedsmarkering">Punt</meta:user-defined>
    <meta:user-defined meta:name="DC.title">22.0518539 verleende vergunning voor het uitvoeren van een gestuurde boring waarbij de waterkering wordt gekruist ter hoogte van Trimpad 8 in Purmere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60</meta:user-defined>
    <meta:user-defined meta:name="OVERHEIDop.WsbID/DC.identifier">wsb-2022-8060</meta:user-defined>
    <meta:user-defined meta:name="OVERHEIDop.versieInformatie"/>
  </office:meta>
</office:document-meta>
</file>