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oetpad als onderdeel van de inrichting van Volkstuinen-vereniging Hordijkerveld gevestigd aan Akkeroord 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oetpad als onderdeel van de inrichting van Volkstuinen-vereniging Hordijkerveld gevestigd aan Akkeroord 6 te Rotterdam.</text:p>
            <text:p text:style-name="common-al">Zaaknummer: VTH202205-0336</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36</meta:user-defined>
    <meta:user-defined meta:name="DCTERMS.abstract">Realisatie van voetpad bij Volkstuinen-vereniging Hordijkerveld gevestigd aan Akkeroord 6 te Rotterdam</meta:user-defined>
    <dc:language>nl</dc:language>
    <meta:user-defined meta:name="OVERHEIDop.locatietype/OVERHEIDop.gebiedsmarkering">Punt</meta:user-defined>
    <meta:user-defined meta:name="DC.title">Waterschap Hollandse Delta - watervergunning voor het realiseren van een voetpad als onderdeel van de inrichting van Volkstuinen-vereniging Hordijkerveld gevestigd aan Akkeroord 6 te Rotterdam</meta:user-defined>
    <meta:user-defined meta:name="DCTERMS.W3CDTF/DCTERMS.available">2022-07-13</meta:user-defined>
    <meta:user-defined meta:name="DCTERMS.W3CDTF/OVERHEIDop.jaargang">2022</meta:user-defined>
    <meta:user-defined meta:name="OVERHEIDop.publicationIssue">8058</meta:user-defined>
    <meta:user-defined meta:name="OVERHEIDop.WsbID/DC.identifier">wsb-2022-8058</meta:user-defined>
    <meta:user-defined meta:name="OVERHEIDop.versieInformatie"/>
  </office:meta>
</office:document-meta>
</file>